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3">
      <style:paragraph-properties fo:text-align="center" style:justify-single-word="false"/>
    </style:style>
    <style:style style:name="T1" style:family="text">
      <style:text-properties fo:color="#aa0000"/>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
        <text:section text:style-name="Sect1" text:name="page-body">
          <text:p text:style-name="Standard"/>
          <text:section text:style-name="Sect1" text:name="p231">
            <text:h text:style-name="P2" text:outline-level="3"><text:a xlink:type="simple" xlink:href="http://ilmiotempolibero.altervista.org/conversione-da-cavalli-vapore-cv-a-chilowatt-kw-e-viceversa-t195.html#p231">Conversione da cavalli vapore CV a chilowatt kW e viceversa</text:a></text:h>
            <text:p text:style-name="P1">La potenza è definita come il lavoro (L) compiuto nell'unità di tempo (t). Nel sistema internazionale di unità di misura (SI) la potenza si misura coerentemente in watt (W), come rapporto tra unità di energia in Joule (J) e unità di tempo in secondi (s).<text:line-break/><text:line-break/>Per motivi storici, si possono incontrare ancora unità di misura diverse, nate dall'uso di misurare l'energia e il tempo con unità diverse, a seconda del campo di applicazione.<text:line-break/><text:line-break/><text:span text:style-name="T2">Quindi se volete sapere la potenza della vostra auto conoscendo il numero di cavalli:</text:span><text:line-break/><text:line-break/>Watt= numero cavalli x 0.7354 kW<text:line-break/><text:line-break/>Esempio 1: 68 CV x 0.7354 kW = 50 kW<text:line-break/>Esempio 2: 170 CV x 0.7354 kW = 125 kW<text:line-break/>Esempio 3: 251 CV x 0.7354 = 184.59 kW<text:line-break/><text:line-break/><text:line-break/><text:span text:style-name="T2">Viceversa se volete conoscere il numero di cavalli conoscendo i chilowatt:</text:span><text:line-break/><text:line-break/>Eesmpio 1: CV= 50 kW / 0.7354 kW = 68 CV<text:line-break/>Esempio 2: CV= 125 kW / 0.7354 kW = 170 CV<text:line-break/>Esempio 3: CV= 185 kW / 0.7354 kW = 251.56 CV<text:line-break/><text:line-break/>Per concludere 1 CV = 735.4 W = 0.7354 kW<text:line-break/><text:line-break/>Inoltre aggiungo che cavallo vapore (CV) e horse power (HP) sono due unità di misura diverse che misurano la stessa cosa. Il CV è utilizzato principalmente in Europa, mentre gli HP nei paesi anglosassoni. 1 CV = 0.9863 HP</text:p>
            <text:p text:style-name="P1"/>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0S</meta:editing-duration>
    <meta:editing-cycles>3</meta:editing-cycles>
    <meta:generator>OpenOffice.org/3.4.1$Win32 OpenOffice.org_project/341m1$Build-9593</meta:generator>
    <dc:date>2013-07-10T14:16:36.74</dc:date>
    <meta:document-statistic meta:table-count="0" meta:image-count="0" meta:object-count="0" meta:page-count="1" meta:paragraph-count="2" meta:word-count="225" meta:character-count="1202"/>
    <dc:creator>Fabio G. Avanzi</dc:creator>
    <meta:user-defined meta:name="Info 1"/>
    <meta:user-defined meta:name="Info 2"/>
    <meta:user-defined meta:name="Info 3"/>
    <meta:user-defined meta:name="Info 4"/>
  </office:meta>
</office:document-meta>
</file>